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Kathy Nickels Olivieri</text:p>
      <text:p text:style-name="P23">2 adultes </text:p>
      <text:p text:style-name="P23"/>
      <text:p text:style-name="P24"><text:s/><text:span text:style-name="T7">Du 08 janvier 2017  au 26 janvier 2017  (18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1/2017 au 09/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1/2017 au 11/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1/01/2017 au 14/0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4/01/2017 au 15/01/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5/01/2017 au 17/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7/01/2017 au 18/01/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8/01/2017 au 19/01/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9/01/2017 au 21/01/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1/01/2017 au 24/01/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4/01/2017 au 25/01/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5/01/2017 au 26/01/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554.0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1/2017 13:00 - Restaurant Rio Danta Guapiles</text:p>
        </text:list-item>
        <text:list-item>
          <text:p text:style-name="P43">Retour : 26/01/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