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7 janvier 2017 </text:span><text:span text:style-name="T23"> au </text:span><text:span text:style-name="T24">26 janvier 2017 </text:span><text:span text:style-name="T23"> (</text:span><text:span text:style-name="T24">19</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Kathy Nickels Olivieri»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7/01/2017</text:p>
            <text:p text:style-name="P1">2 nuits</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07/01/2017</text:p>
            <text:p text:style-name="P1">à 00h00</text:p>
          </table:table-cell>
          <table:table-cell table:style-name="Table1.C1" office:value-type="float" office:value="0">
            <text:p text:style-name="P53">Ernesto Barboza</text:p>
            <text:p text:style-name="P53">San Jose</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09/01/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1/01/2017</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4/01/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5/01/2017</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15/01/2017</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our de noche 15 enero</text:p>
          </table:table-cell>
        </table:table-row>
        <table:table-row>
          <table:table-cell table:style-name="Table1.C1" office:value-type="date" office:date-value="2013-01-02">
            <text:p text:style-name="P1">16/01/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6/01/2017</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17/01/2017</text:p>
            <text:p text:style-name="P1">1 nuit</text:p>
          </table:table-cell>
          <table:table-cell table:style-name="Table1.C1" office:value-type="float" office:value="0">
            <text:p text:style-name="P53">Finca Mei Tai</text:p>
            <text:p text:style-name="P53">Parc National Volcan Tenorio</text:p>
            <text:p text:style-name="P53">Tél.:8417 8980 ou 8411 7801</text:p>
            <text:p text:style-name="P53">www.finca-meitai.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18/01/2017</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9/01/2017</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9/01/2017</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1/01/2017</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u cash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24/01/2017</text:p>
            <text:p text:style-name="P1">1 nuit</text:p>
          </table:table-cell>
          <table:table-cell table:style-name="Table1.C1" office:value-type="float" office:value="0">
            <text:p text:style-name="P53">El Toucanet</text:p>
            <text:p text:style-name="P53">Vallee de Dota</text:p>
            <text:p text:style-name="P53">Tél.:2541 3045</text:p>
            <text:p text:style-name="P53">www.eltoucanet.com </text:p>
          </table:table-cell>
          <table:table-cell table:style-name="Table1.C1" office:value-type="float" office:value="0">
            <text:p text:style-name="P53">CB acceptées - WIFI 
Restaurant - Sentiers - Parking 
</text:p>
          </table:table-cell>
          <table:table-cell table:style-name="Table1.C1" office:value-type="string">
            <text:p text:style-name="P53">Petit-déjeuner et diner
Randonnée guidée matinale à  la recherche du Quetzal</text:p>
          </table:table-cell>
        </table:table-row>
        <table:table-row>
          <table:table-cell table:style-name="Table1.C1" office:value-type="date" office:date-value="2013-01-02">
            <text:p text:style-name="P1">25/01/2017</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1/01/2017 13:00 - Restaurant Rio Danta Guapiles</text:span></text:p>
            <text:p text:style-name="P58">AU : <text:span text:style-name="T3">26/01/2017 13:00 - Aeroport</text:span></text:p>
            <text:p text:style-name="P58"/>
            <text:p text:style-name="P39">$ 75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6277</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