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0/11/2016</text:p>
      <text:p text:style-name="P4"/>
      <text:p text:style-name="P14">Jean Vidal</text:p>
      <text:p text:style-name="P14">jeanpvidal@mac.com</text:p>
      <text:p text:style-name="P4"/>
      <text:p text:style-name="P15"><text:span text:style-name="T2">FACTURE</text:span> </text:p>
      <text:p text:style-name="P4"/>
      <text:p text:style-name="P4">Circuit au Costa Rica de 9 nuits du 23/12/2016 11:40 au 01/01/2017 07:00 pour 5 adultos - 1 hab doble y 1 triple <text:s/>selon le programme ci-joint.</text:p>
      <text:p text:style-name="P4"/>
      <text:p text:style-name="P8"><text:span text:style-name="T4">Votre arrivée :</text:span> 23/12/2016 11:40 - UA1080 de Newark</text:p>
      <text:p text:style-name="P8"><text:span text:style-name="T4">Votre départ :</text:span> 01/01/2017 07:00 - UA1554 de Newark</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3/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3/1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24/1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26/1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7/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8/12/2016</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9/12/2016</text:p>
          </table:table-cell>
          <table:table-cell table:style-name="Table1.C1" office:value-type="float" office:value="0">
            <text:p text:style-name="P14">2</text:p>
          </table:table-cell>
          <table:table-cell table:style-name="Table1.C1" office:value-type="float" office:value="0">
            <text:p text:style-name="P14">Montezuma</text:p>
          </table:table-cell>
          <table:table-cell table:style-name="Table1.C1" office:value-type="string">
            <text:p text:style-name="P31"><text:a xlink:type="simple" xlink:href="http://www.naturelodge.net" text:style-name="Internet_20_link" text:visited-style-name="Visited_20_Internet_20_Link"><text:span text:style-name="T5">Nature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1/12/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26/12/2016 13:00 - Restaurante Rio Danta Guapiles</text:p>
        </text:list-item>
        <text:list-item>
          <text:p text:style-name="P26">Retour : 01/01/2017 13:00 - Aeroport</text:p>
        </text:list-item>
        <text:list-item>
          <text:p text:style-name="P26">Type de voiture : 4x4 Mitsubishi Montero Auto</text:p>
        </text:list-item>
        <text:list-item>
          <text:p text:style-name="P26">Numéro de Contrat : 1016309</text:p>
        </text:list-item>
        <text:list-item>
          <text:p text:style-name="P29">Tarif : $ 416.00 (Dollars Américains) – à régler directement au loueur par CB</text:p>
        </text:list-item>
      </text:list>
      <text:p text:style-name="P5"/>
      <text:p text:style-name="P18">Tarif total (hors location de voiture) : 3433.33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030.00€)</text:p>
      <text:p text:style-name="P8">Le solde (soit  2403.33€) 45 jours avant votre arrivée soit avant le : <text:span text:style-name="T5">08/11/2016</text:span></text:p>
      <text:p text:style-name="P8"/>
      <text:p text:style-name="P8"><text:span text:style-name="T6">Référence du Voyage à indiquer lors du paiement</text:span> : <text:span text:style-name="T8">« Voyage Vidal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Vidal du 23/12/2016&amp;Paid=1030.00&amp;Date=23/12/2016&amp;Tour=Vidal&amp;Deposit= 1030.00&amp;Balance= 2403.33&amp;Total=3433.33&amp;FirstName=Jean&amp;LastName=Vidal&amp;Email=jeanpvidal@mac.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