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Vidal</text:p>
      <text:p text:style-name="P23">4 adultes et 1 enfant de 15 ans </text:p>
      <text:p text:style-name="P23"/>
      <text:p text:style-name="P24"><text:s/><text:span text:style-name="T7">Du 23 décembre 2016  au 01 janvier 2017  (9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12/2016 au 24/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12/2016 au 26/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6/12/2016 au 28/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8/12/2016 au 30/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30/12/2016 au 01/01/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et 1 enfant de 15 ans <text:s/>avec location d'un 4x4 (voir détails plus bas) : 4086.4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12/2016 13:00 - Restaurante Rio Danta Guapiles</text:p>
        </text:list-item>
        <text:list-item>
          <text:p text:style-name="P43">Retour : 01/01/2017 13:00 - Aeroport</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