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3 décembre 2016 </text:span><text:span text:style-name="T23"> au </text:span><text:span text:style-name="T24">01 janvier 2017 </text:span><text:span text:style-name="T23"> (</text:span><text:span text:style-name="T24">9</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Jean Vidal»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1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3/12/2016</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4/12/2016</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Pas de distributeur d'argent à Tortuguero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26/12/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7/1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8/12/2016</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9/12/2016</text:p>
            <text:p text:style-name="P1">2 nuits</text:p>
          </table:table-cell>
          <table:table-cell table:style-name="Table1.C1" office:value-type="float" office:value="0">
            <text:p text:style-name="P53">Nature Lodge</text:p>
            <text:p text:style-name="P53">Montezuma</text:p>
            <text:p text:style-name="P53">Tél.:2642 0124</text:p>
            <text:p text:style-name="P53">www.naturelodge.net</text:p>
          </table:table-cell>
          <table:table-cell table:style-name="Table1.C1" office:value-type="float" office:value="0">
            <text:p text:style-name="P53">CB acceptées - WIFI 
Restaurant - Piscine - SPA </text:p>
          </table:table-cell>
          <table:table-cell table:style-name="Table1.C1" office:value-type="string">
            <text:p text:style-name="P53">Petit déjeuner</text:p>
          </table:table-cell>
        </table:table-row>
        <table:table-row>
          <table:table-cell table:style-name="Table1.C1" office:value-type="date" office:date-value="2013-01-02">
            <text:p text:style-name="P1">31/12/2016</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6/12/2016 13:00 - Restaurante Rio Danta Guapiles</text:span></text:p>
            <text:p text:style-name="P58">AU : <text:span text:style-name="T3">01/01/2017 13:00 - Aeroport</text:span></text:p>
            <text:p text:style-name="P58"/>
            <text:p text:style-name="P39">$ 41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6309</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