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Laurence  Dandois</text:p>
      <text:p text:style-name="P23">15 personnes </text:p>
      <text:p text:style-name="P23"/>
      <text:p text:style-name="P24"><text:s/><text:span text:style-name="T7">Du 15 février 2017  au 25 février 2017  (10 nuits)</text:span></text:p>
      <text:p text:style-name="P3"/>
      <text:p text:style-name="P21">San Jose - Parc National Tortuguero - Parc National Volcan Arenal - Parc National Volcan Tenorio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Volcan Tenorio+Costa+Rica/Sam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5/02/2017 au 16/02/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6/02/2017 au 18/02/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18/02/2017 au 20/02/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20/02/2017 au 22/02/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5 : SAMARA</text:p>
            <text:p text:style-name="P18">du 22/02/2017 au 25/02/2017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ext:p text:style-name="P25"/>
      <text:p text:style-name="P34"/>
      <text:p text:style-name="P27">LE COUT DU CIRCUIT</text:p>
      <text:p text:style-name="P9"/>
      <text:p text:style-name="P10">Coût du séjour pour 15 personnes <text:s/>avec location d'un 4x4 (voir détails plus bas) : 12063.06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0/11/-0001 00:00 - </text:p>
        </text:list-item>
        <text:list-item>
          <text:p text:style-name="P43">Retour : 30/11/-0001 00:00 - </text:p>
        </text:list-item>
        <text:list-item>
          <text:p text:style-name="P42">Type de voiture : </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