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Richard Bourgoin</text:p>
      <text:p text:style-name="P23">6 adultes </text:p>
      <text:p text:style-name="P23"/>
      <text:p text:style-name="P24"><text:s/><text:span text:style-name="T7">Du 05 février 2017  au 16 février 2017  (11 nuits)</text:span></text:p>
      <text:p text:style-name="P3"/>
      <text:p text:style-name="P21">San Jose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5/02/2017 au 06/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6/02/2017 au 09/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9/02/2017 au 10/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0/02/2017 au 12/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2/02/2017 au 15/02/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15/02/2017 au 16/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6 adultes <text:s/>avec location d'un 4x4 (voir détails plus bas) : 5163.9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6/02/2017 08:00 - Hotel Aranjuez San jose</text:p>
        </text:list-item>
        <text:list-item>
          <text:p text:style-name="P43">Retour : 16/02/2017 15:00 - Aeroport</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