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Philippe Parente</text:p>
      <text:p text:style-name="P23">2 adultes </text:p>
      <text:p text:style-name="P23"/>
      <text:p text:style-name="P24"><text:s/><text:span text:style-name="T7">Du 17 octobre 2016  au 31 octobre 2016  (14 nuits)</text:span></text:p>
      <text:p text:style-name="P3"/>
      <text:p text:style-name="P21">San Jose - Parc National Tortuguero - Puerto Viejo de Talamanca - Puerto Viejo de Sarapiqui - Parc National Volcan Arenal - Tarcoles Parc National Carara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0/2016 au 18/10/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10/2016 au 20/10/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10/2016 au 23/10/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10/2016 au 24/10/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10/2016 au 26/10/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6/10/2016 au 27/10/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27/10/2016 au 30/10/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30/10/2016 au 31/10/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36.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0/2016 13:00 - Restaurant Rio Danta Guapiles</text:p>
        </text:list-item>
        <text:list-item>
          <text:p text:style-name="P43">Retour : 31/10/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