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09/2016</text:p>
      <text:p text:style-name="P4"/>
      <text:p text:style-name="P16">Thierry Guillemaud</text:p>
      <text:p text:style-name="P16">locubain@aol.com</text:p>
      <text:p text:style-name="P4"/>
      <text:p text:style-name="P17"><text:span text:style-name="T2">FACTURE</text:span> </text:p>
      <text:p text:style-name="P4"/>
      <text:p text:style-name="P4">Circuit au Costa Rica de 19 nuits du 21/07/2017 00:00 au 09/08/2017 00:00 pour 2 adultes et 1 enfant de 9 ans <text:s/>selon le programme ci-joint.</text:p>
      <text:p text:style-name="P4"/>
      <text:p text:style-name="P8"><text:span text:style-name="T4">Votre arrivée :</text:span> 21/07/2017 00:00 - </text:p>
      <text:p text:style-name="P8"><text:span text:style-name="T4">Votre départ :</text:span> 09/08/2017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1/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8/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9/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0/07/2017</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uenavistalodgecr.com" text:style-name="Internet_20_link" text:visited-style-name="Visited_20_Internet_20_Link"><text:span text:style-name="T5">Buena Vist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8/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08/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08/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7/08/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24/07/2017 13:00 - Restaurant Rio Danta Guapiles</text:p>
        </text:list-item>
        <text:list-item>
          <text:p text:style-name="P27">Retour : 09/08/2017 13:00 - Aeroport</text:p>
        </text:list-item>
        <text:list-item>
          <text:p text:style-name="P27">Type de voiture : 4x4 Daihatsu Bego Manuelle</text:p>
        </text:list-item>
        <text:list-item>
          <text:p text:style-name="P27">Numéro de Contrat : </text:p>
        </text:list-item>
        <text:list-item>
          <text:p text:style-name="P31">Tarif : $ 769.00 (Dollars Américains) – à régler directement au loueur par CB</text:p>
        </text:list-item>
      </text:list>
      <text:p text:style-name="P5"/>
      <text:p text:style-name="P20">Tarif total (hors location de voiture) : 3340.5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02.16€)</text:p>
      <text:p text:style-name="P8">Le solde (soit  2338.38€) 45 jours avant votre arrivée soit avant le : <text:span text:style-name="T5">06/06/2017</text:span></text:p>
      <text:p text:style-name="P8"/>
      <text:p text:style-name="P8"><text:span text:style-name="T6">Référence du Voyage à indiquer lors du paiement</text:span> : <text:span text:style-name="T8">« Voyage Guillemau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uillemaud du 21/07/2017&amp;Paid=0.00&amp;Date=21/07/2017&amp;Tour=Guillemaud&amp;Deposit= 1002.16&amp;Balance= 2338.38&amp;Total=3340.54&amp;FirstName=Thierry&amp;LastName=Guillemaud&amp;Email=locubain@ao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