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Thierry Guillemaud</text:p>
      <text:p text:style-name="P23">2 adultes et 1 enfant de 9 ans </text:p>
      <text:p text:style-name="P23"/>
      <text:p text:style-name="P24"><text:s/><text:span text:style-name="T7">Du 07 juillet 2017  au 30 juillet 2017  (23 nuits)</text:span></text:p>
      <text:p text:style-name="P3"/>
      <text:p text:style-name="P21">San Jose - Parc National Tortuguero - Puerto Viejo de Talamanca - Puerto Viejo de Sarapiqui - Parc National Volcan Arenal - Parc National Volcan Rincon de la Vieja - Tarcoles Parc National Carara - Dominical - Parc National Corcova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Rincon de la Vieja+Costa+Rica/Tarcoles Parc National Carara+Costa+Rica/Dominical+Costa+Rica/Parc National Corcova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7/07/2017 au 08/07/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8/07/2017 au 10/07/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0/07/2017 au 14/07/2017 - 4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aventuras-yorkin.co.cr" text:style-name="Internet_20_link" text:visited-style-name="Visited_20_Internet_20_Link"><text:span text:style-name="T6">Aventuras Naturales Yorkin</text:span></text:a> : Une expérience authentique dans une communauté indigène. On accède en pirogue au village (environ 1h de navigation sur une rivière avec des paysages de toute beauté), tour à pied dans la ferme avec observation de plantes médicinales, visite des plantations de cacao et de bananes biologiques, présentation de la transformation du cacao et utilisation de l'arc et des flèches.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4/07/2017 au 16/07/2017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6/07/2017 au 18/07/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6 : PARC NATIONAL VOLCAN RINCON DE LA VIEJA</text:p>
            <text:p text:style-name="P18">du 18/07/2017 au 20/07/2017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buenavistalodgecr.com" text:style-name="Internet_20_link" text:visited-style-name="Visited_20_Internet_20_Link"><text:span text:style-name="T6">Buena Vista Lodge</text:span></text:a></text:p>
      <text:p text:style-name="P53"/>
      <text:p text:style-name="P18">Le Buena Vista Lodge est une immense ferme de 800 hectares transformée en partie en lodge à l'ambiance rustique. Il est situé à la limite du Parc National Rincon de la Vieja. 600 hectares de la propriété sont destinés à la conservation de la forêt et aux activités (Sentiers, sources thermales, randonnées à cheval, ponts suspendus, tyroliennes, toboggan aquatique de 420 m de long...). Le reste de la propriété cultive la majeure partie des produits consommés par le lodge.
Le lodge possède 4 feuilles (5 étant le maximum) dans le programme de Tourisme responsable mis en place par l'Office du Tourisme.
4 restaurants et une belle piscin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20/07/2017 au 22/07/2017 - 2 nuits</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3 chambres situé sur les hauteurs de Tarcoles. Vous aurez une vue splendide sur les méandres de la rivière et au loin le pacifique depuis votre table de petit déjeuner. Accueil charmant en francçais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22/07/2017 au 25/07/2017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9 : PARC NATIONAL CORCOVADO</text:p>
            <text:p text:style-name="P18">du 25/07/2017 au 28/07/2017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0 : ALAJUELA PARC NATIONAL VOLCAN POAS</text:p>
            <text:p text:style-name="P18">du 28/07/2017 au 30/07/2017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27"/>
      <text:p text:style-name="P25"/>
      <text:p text:style-name="P34"/>
      <text:p text:style-name="P27">LE COUT DU CIRCUIT</text:p>
      <text:p text:style-name="P9"/>
      <text:p text:style-name="P10">Coût du séjour pour 2 adultes et 1 enfant de 9 ans <text:s/>avec location d'un 4x4 (voir détails plus bas) : 5654.72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0/07/2017 13:00 - Restaurant Rio Danta Guapiles</text:p>
        </text:list-item>
        <text:list-item>
          <text:p text:style-name="P43">Retour : 29/07/2017 18:00 - Hotel Buena Vista</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