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hierry Guillemaud</text:p>
      <text:p text:style-name="P23">2 adultes et 1 enfant de 9 ans </text:p>
      <text:p text:style-name="P23"/>
      <text:p text:style-name="P24"><text:s/><text:span text:style-name="T7">Du 21 juillet 2017  au 09 août 2017  (19 nuits)</text:span></text:p>
      <text:p text:style-name="P3"/>
      <text:p text:style-name="P21">San Jose - Parc National Tortuguero - Puerto Viejo de Talamanca - Puerto Viejo de Sarapiqui - Parc National Volcan Arenal - Parc National Volcan Rincon de la Vieja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7/2017 au 22/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7/2017 au 24/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4/07/2017 au 27/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7/07/2017 au 28/07/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8/07/2017 au 30/07/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30/07/2017 au 01/08/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1/08/2017 au 02/08/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2/08/2017 au 04/08/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4/08/2017 au 07/08/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7/08/2017 au 09/08/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1 enfant de 9 ans <text:s/>avec location d'un 4x4 (voir détails plus bas) : 4033.3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07/2017 13:00 - Restaurant Rio Danta Guapiles</text:p>
        </text:list-item>
        <text:list-item>
          <text:p text:style-name="P43">Retour : 09/08/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