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therine Reiser</text:p>
      <text:p text:style-name="P23">2 adultes </text:p>
      <text:p text:style-name="P23"/>
      <text:p text:style-name="P24"><text:s/><text:span text:style-name="T7">Du 08 avril 2017  au 22 avril 2017  (14 nuits)</text:span></text:p>
      <text:p text:style-name="P3"/>
      <text:p text:style-name="P21">San Jose - Parc National Tortuguero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4/2017 au 09/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4/2017 au 11/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1/04/2017 au 13/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3/04/2017 au 15/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5/04/2017 au 17/04/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7/04/2017 au 20/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0/04/2017 au 22/04/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7788.2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4/2017 13:00 - Restaurant Rio Danta Guapiles</text:p>
        </text:list-item>
        <text:list-item>
          <text:p text:style-name="P43">Retour : 22/04/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