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lexandre Michelland</text:p>
      <text:p text:style-name="P23">2 adultes et 3 enfants de 16 13 et 10 ans </text:p>
      <text:p text:style-name="P23"/>
      <text:p text:style-name="P24"><text:s/><text:span text:style-name="T7">Du 12 février 2017  au 24 février 2017  (12 nuits)</text:span></text:p>
      <text:p text:style-name="P3"/>
      <text:p text:style-name="P21">San Jose - Parc National Tortuguero - Parc National Volcan Arenal - Parc National Volcan Tenorio - Tarcoles Parc National Carara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rcoles Parc National Carara+Costa+Rica/Uvi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2/2017 au 13/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3/02/2017 au 15/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5/02/2017 au 17/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7/02/2017 au 19/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19/02/2017 au 20/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6 : UVITA</text:p>
            <text:p text:style-name="P18">du 20/02/2017 au 23/02/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3/02/2017 au 24/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3 enfants de 16 13 et 10 ans <text:s/>avec location d'un 4x4 (voir détails plus bas) : 5804.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5/02/2017 13:00 - Restaurant Rio Danta Guapiles</text:p>
        </text:list-item>
        <text:list-item>
          <text:p text:style-name="P43">Retour : 24/02/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