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Dolla</text:p>
      <text:p text:style-name="P23">1 adulte et 2 enfants de 16 et 12 ans </text:p>
      <text:p text:style-name="P23"/>
      <text:p text:style-name="P24"><text:s/><text:span text:style-name="T7">Du 01 juillet 2017  au 16 juillet 2017  (15 nuits)</text:span></text:p>
      <text:p text:style-name="P3"/>
      <text:p text:style-name="P21">San Jose - * - Parc National Tortuguero - Puerto Viejo de Talamanca - Puerto Viejo de Sarapiqui - Parc National Volcan Arenal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7 au 02/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7 au 04/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7 au 07/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7/2017 au 08/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7/2017 au 10/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10/07/2017 au 12/07/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2/07/2017 au 15/07/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5/07/2017 au 16/07/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1 adulte et 2 enfants de 16 et 12 ans <text:s/>avec location d'un 4x4 (voir détails plus bas) : 4339.6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7/2017 13:00 - Restaurant Rio Danta Guapiles</text:p>
        </text:list-item>
        <text:list-item>
          <text:p text:style-name="P43">Retour : 16/07/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