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04/10/2016</text:p>
      <text:p text:style-name="P4"/>
      <text:p text:style-name="P14">Anthony Dumousset</text:p>
      <text:p text:style-name="P14">anthony.dumousset@laposte.net</text:p>
      <text:p text:style-name="P4"/>
      <text:p text:style-name="P15"><text:span text:style-name="T2">FACTURE</text:span> </text:p>
      <text:p text:style-name="P4"/>
      <text:p text:style-name="P4">Circuit au Costa Rica de 14 nuits du 03/02/2017 15:45 au 17/02/2017 17:25 pour 2 adultos y 2 ninos de 8 y 11 anos <text:s/>selon le programme ci-joint.</text:p>
      <text:p text:style-name="P4"/>
      <text:p text:style-name="P8"><text:span text:style-name="T4">Votre arrivée :</text:span> 03/02/2017 15:45 - IB6313</text:p>
      <text:p text:style-name="P8"><text:span text:style-name="T4">Votre départ :</text:span> 17/02/2017 17:25 - IB6314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3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3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7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0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rio celeste</text:p>
          </table:table-cell>
        </table:table-row>
        <table:table-row>
          <table:table-cell table:style-name="Table1.C1" office:value-type="date" office:date-value="2013-01-02">
            <text:p text:style-name="P14">12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3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villasriomar.com" text:style-name="Internet_20_link" text:visited-style-name="Visited_20_Internet_20_Link"><text:span text:style-name="T5">Villas Rio Mar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flight of toucan</text:p>
          </table:table-cell>
        </table:table-row>
        <table:table-row>
          <table:table-cell table:style-name="Table1.C1" office:value-type="date" office:date-value="2013-01-02">
            <text:p text:style-name="P14">16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4/02/2017 08:00 - Hotel Aranjuez San Jose</text:p>
        </text:list-item>
        <text:list-item>
          <text:p text:style-name="P26">Retour : 17/02/2017 16:00 - Officina Alajuela</text:p>
        </text:list-item>
        <text:list-item>
          <text:p text:style-name="P26">Type de voiture : 4x4 Suzuki Grand Vitara Manuelle</text:p>
        </text:list-item>
        <text:list-item>
          <text:p text:style-name="P26">Numéro de Contrat : 1016825</text:p>
        </text:list-item>
        <text:list-item>
          <text:p text:style-name="P29">Tarif : $ 867.00 (Dollars Américains) – à régler directement au loueur par CB</text:p>
        </text:list-item>
      </text:list>
      <text:p text:style-name="P5"/>
      <text:p text:style-name="P18">Tarif total (hors location de voiture) : 2690.99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07.30€)</text:p>
      <text:p text:style-name="P8">Le solde (soit  1883.69€) 45 jours avant votre arrivée soit avant le : <text:span text:style-name="T5">20/12/2016</text:span></text:p>
      <text:p text:style-name="P8"/>
      <text:p text:style-name="P8"><text:span text:style-name="T6">Référence du Voyage à indiquer lors du paiement</text:span> : <text:span text:style-name="T8">« Voyage Dumousset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Dumousset du 03/02/2017&amp;Paid=0.00&amp;Date=03/02/2017&amp;Tour=Dumousset&amp;Deposit= 807.30&amp;Balance= 1883.69&amp;Total=2690.99&amp;FirstName=Anthony&amp;LastName=Dumousset&amp;Email=anthony.dumousset@laposte.net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