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nthony Dumousset</text:p>
      <text:p text:style-name="P23">2 adultos y 2 ninos de 8 y 11 anos </text:p>
      <text:p text:style-name="P23"/>
      <text:p text:style-name="P24"><text:s/><text:span text:style-name="T7">Du 03 février 2017  au 17 février 2017  (14 nuits)</text:span></text:p>
      <text:p text:style-name="P3"/>
      <text:p text:style-name="P21">San Jose - Puerto Viejo de Talamanca - Puerto Viejo de Sarapiqui - Parc National Volcan Arenal - Parc National Volcan Tenorio - Tarcoles Parc National Carara - Dominical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Puerto Viejo de Sarapiqui+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3/02/2017 au 04/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4/02/2017 au 07/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namuwoki.com" text:style-name="Internet_20_link" text:visited-style-name="Visited_20_Internet_20_Link"><text:span text:style-name="T6">Namuwoki Lodge</text:span></text:a></text:p>
      <text:p text:style-name="P53"/>
      <text:p text:style-name="P18">La « Maison du Jaguar » en langage indigène. Un hôtel de charme de style colonial de 13 bungalows construits avec des bois naturels de la zone. Spacieux, chaque bungalow bénéficie d'une terrasse privative avec hamac. La piscine, entourée d'une végétation tropicale luxuriante, donne sur le bar/ restaurant. L'hôtel est à 200 m de la Playa Chiquita.</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7/02/2017 au 08/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8/02/2017 au 10/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0/02/2017 au 12/02/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2/02/2017 au 13/02/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7 : DOMINICAL</text:p>
            <text:p text:style-name="P18">du 13/02/2017 au 16/02/2017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villasriomar.com" text:style-name="Internet_20_link" text:visited-style-name="Visited_20_Internet_20_Link"><text:span text:style-name="T6">Villas Rio Mar</text:span></text:a></text:p>
      <text:p text:style-name="P53"/>
      <text:p text:style-name="P18"> </text:p>
      <text:p text:style-name="P53"/>
      <text:p text:style-name="P18">Prestations incluses : Petit Déjeuner</text:p>
      <text:p text:style-name="P18"/>
      <text:p text:style-name="P18">Activités Incluses :</text:p>
      <text:p text:style-name="P18">- <text:a xlink:type="simple" xlink:href="http://www.haciendabaru.com" text:style-name="Internet_20_link" text:visited-style-name="Visited_20_Internet_20_Link"><text:span text:style-name="T6">Hacienda Baru</text:span></text:a> : 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6/02/2017 au 17/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os y 2 ninos de 8 y 11 anos <text:s/>avec location d'un 4x4 (voir détails plus bas) : 3472.0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2/2017 08:00 - Hotel Aranjuez San Jose</text:p>
        </text:list-item>
        <text:list-item>
          <text:p text:style-name="P43">Retour : 17/02/2017 16:00 - Officina Alajuela</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