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3 février 2017 </text:span><text:span text:style-name="T23"> au </text:span><text:span text:style-name="T24">17 février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Anthony Dumousset»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2/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3/02/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4/02/2017</text:p>
            <text:p text:style-name="P1">3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5/02/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7/02/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8/02/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9/02/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0/02/2017</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rio celeste</text:p>
          </table:table-cell>
        </table:table-row>
        <table:table-row>
          <table:table-cell table:style-name="Table1.C1" office:value-type="date" office:date-value="2013-01-02">
            <text:p text:style-name="P1">12/02/2017</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3/02/2017</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3/02/2017</text:p>
            <text:p text:style-name="P1">3 nuits</text:p>
          </table:table-cell>
          <table:table-cell table:style-name="Table1.C1" office:value-type="float" office:value="0">
            <text:p text:style-name="P53">Villas Rio Mar</text:p>
            <text:p text:style-name="P53">Dominical</text:p>
            <text:p text:style-name="P53">Tél.:2787-0052 - 2787-0053</text:p>
            <text:p text:style-name="P53">www.villasriomar.com</text:p>
          </table:table-cell>
          <table:table-cell table:style-name="Table1.C1" office:value-type="float" office:value="0">
            <text:p text:style-name="P53">CB acceptées - WIFI – SPA -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4/02/2017</text:p>
            <text:p text:style-name="P1">à 08h00</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flight of toucan</text:p>
          </table:table-cell>
        </table:table-row>
        <table:table-row>
          <table:table-cell table:style-name="Table1.C1" office:value-type="date" office:date-value="2013-01-02">
            <text:p text:style-name="P1">16/02/2017</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4/02/2017 08:00 - Hotel Aranjuez San Jose</text:span></text:p>
            <text:p text:style-name="P58">AU : <text:span text:style-name="T3">17/02/2017 14:30 - Officina Alajuela</text:span></text:p>
            <text:p text:style-name="P58"/>
            <text:p text:style-name="P39">$ 86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6825</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