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Evelyne et Bernard Ferrier</text:p>
      <text:p text:style-name="P23">2 adultes </text:p>
      <text:p text:style-name="P23"/>
      <text:p text:style-name="P24"><text:s/><text:span text:style-name="T7">Du 01 janvier 2017  au 19 janvier 2017  (18 nuits)</text:span></text:p>
      <text:p text:style-name="P3"/>
      <text:p text:style-name="P21">San Jose - * - Parc National Tortuguero - Puerto Viejo de Talamanca - Puerto Viejo de Sarapiqui - Parc National Volcan Arenal - Parc National Volcan Tenorio - Tarcoles Parc National Carara - Dominical - Parc National Corcova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Tarcoles Parc National Carara+Costa+Rica/Dominical+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1/2017 au 02/01/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levoltaire.com" text:style-name="Internet_20_link" text:visited-style-name="Visited_20_Internet_20_Link"><text:span text:style-name="T6">Hotel Le Voltaire</text:span></text:a></text:p>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1/2017 au 04/01/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01/2017 au 07/01/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korriganlodge.com " text:style-name="Internet_20_link" text:visited-style-name="Visited_20_Internet_20_Link"><text:span text:style-name="T6">Korrigan Lodge</text:span></text:a></text:p>
      <text:p text:style-name="P53"/>
      <text:p text:style-name="P18"> 
 </text:p>
      <text:p text:style-name="P53"/>
      <text:p text:style-name="P18">Prestations incluses : Petit 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7/01/2017 au 08/01/2017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8/01/2017 au 10/01/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10/01/2017 au 12/01/2017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12/01/2017 au 13/01/2017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13/01/2017 au 15/01/2017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9 : PARC NATIONAL CORCOVADO</text:p>
            <text:p text:style-name="P18">du 15/01/2017 au 18/01/2017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0 : ALAJUELA PARC NATIONAL VOLCAN POAS</text:p>
            <text:p text:style-name="P18">du 18/01/2017 au 19/01/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4203.6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01/2017 13:00 - Restaurant Rio Danta Duapiles</text:p>
        </text:list-item>
        <text:list-item>
          <text:p text:style-name="P43">Retour : 19/01/2017 13: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