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11 janvier 2017 </text:span><text:span text:style-name="T23"> au </text:span><text:span text:style-name="T24">28 janvier 2017 </text:span><text:span text:style-name="T23"> (</text:span><text:span text:style-name="T24">17</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Evelyne y Bernard Ferrier»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1/01/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1/01/2017</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12/01/2017</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Pas de distributeur d'argent à Tortuguero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14/01/2017</text:p>
            <text:p text:style-name="P1">à 00h00</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4/01/2017</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16/01/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7/01/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9/01/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0/01/2017</text:p>
            <text:p text:style-name="P1">1 nuit</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21/01/2017</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3/01/2017</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u cash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6/01/2017</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27/01/2017</text:p>
            <text:p text:style-name="P1">1 nuit</text:p>
          </table:table-cell>
          <table:table-cell table:style-name="Table1.C1" office:value-type="float" office:value="0">
            <text:p text:style-name="P53">Nuit Libre</text:p>
            <text:p text:style-name="P53">*</text:p>
            <text:p text:style-name="P53">Tél.:2541 3045</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4/01/2017 13:00 - Restaurant Rio Danta Guapiles</text:span></text:p>
            <text:p text:style-name="P58">AU : <text:span text:style-name="T3">28/01/2017 15:00 - Bureaux du loueur Aeroport</text:span></text:p>
            <text:p text:style-name="P58"/>
            <text:p text:style-name="P39">$ 71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6726</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