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xime  Lagarde</text:p>
      <text:p text:style-name="P23">2 adultes et 1 enfant de 2 ans </text:p>
      <text:p text:style-name="P23"/>
      <text:p text:style-name="P24"><text:s/><text:span text:style-name="T7">Du 01 janvier 2017  au 31 janvier 2017  (30 nuits)</text:span></text:p>
      <text:p text:style-name="P3"/>
      <text:p text:style-name="P21">Parc National Tortuguer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Parc National Tortuguer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1 : PARC NATIONAL TORTUGUERO</text:p>
            <text:p text:style-name="P18">du 01/01/2017 au 03/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ext:p text:style-name="P25"/>
      <text:p text:style-name="P34"/>
      <text:p text:style-name="P27">LE COUT DU CIRCUIT</text:p>
      <text:p text:style-name="P9"/>
      <text:p text:style-name="P10">Coût du séjour pour 2 adultes et 1 enfant de 2 ans <text:s/>avec location d'un 4x4 (voir détails plus bas) : 1386.9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01/2017 00:00 - </text:p>
        </text:list-item>
        <text:list-item>
          <text:p text:style-name="P43">Retour : 22/01/2017 00:00 - </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