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me Clement</text:p>
      <text:p text:style-name="P23">3 adultes 1 chambre double et 1 chambre triple </text:p>
      <text:p text:style-name="P23"/>
      <text:p text:style-name="P24"><text:s/><text:span text:style-name="T7">Du 26 décembre 2016  au 07 janvier 2017  (12 nuits)</text:span></text:p>
      <text:p text:style-name="P3"/>
      <text:p text:style-name="P21">* - San Jose - Parc National Tortuguero - Parc National Volcan Arenal - Parc National Volcan Tenorio - Parc National Volcan Rincon de la Viej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12/2016 au 27/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12/2016 au 29/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9/12/2016 au 31/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31/12/2016 au 02/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02/01/2017 au 04/01/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4/01/2017 au 07/01/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3 adultes 1 chambre double et 1 chambre triple <text:s/>avec location d'un 4x4 (voir détails plus bas) : 6423.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12/2016 13:00 - Restaurant rio danta guapiles</text:p>
        </text:list-item>
        <text:list-item>
          <text:p text:style-name="P43">Retour : 07/01/2017 15: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