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e  Prima</text:p>
      <text:p text:style-name="P23">2 adultes et 4 enfants de plus de 12 ans </text:p>
      <text:p text:style-name="P23"/>
      <text:p text:style-name="P24"><text:s/><text:span text:style-name="T7">Du 24 décembre 2016  au 31 décembre 2016  (7 nuits)</text:span></text:p>
      <text:p text:style-name="P3"/>
      <text:p text:style-name="P21">* - Alajuela Parc National Volcan Poas - Parc National Volcan Arenal - Parc National Volcan Tenorio - Tamarindo - Can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4/12/2016 au 25/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5/12/2016 au 27/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7/12/2016 au 29/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29/12/2016 au 31/12/2016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et 4 enfants de plus de 12 ans <text:s/>avec location d'un 4x4 (voir détails plus bas) : 6713.5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12/2016 14:00 - Peace Lodge</text:p>
        </text:list-item>
        <text:list-item>
          <text:p text:style-name="P43">Retour : 31/12/2016 14:00 - Aeroport</text:p>
        </text:list-item>
        <text:list-item>
          <text:p text:style-name="P42">Type de voiture : 4x4 7pax Automatiqu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