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0/09/2016</text:p>
      <text:p text:style-name="P4"/>
      <text:p text:style-name="P14">Pierre D Herouville</text:p>
      <text:p text:style-name="P14">dherouvilletipe@hotmail.com</text:p>
      <text:p text:style-name="P4"/>
      <text:p text:style-name="P15"><text:span text:style-name="T2">FACTURE</text:span> </text:p>
      <text:p text:style-name="P4"/>
      <text:p text:style-name="P4">Circuit au Costa Rica de 13 nuits du 23/03/2017 00:00 au 05/04/2017 00:00 pour 4 adultes <text:s/>selon le programme ci-joint.</text:p>
      <text:p text:style-name="P4"/>
      <text:p text:style-name="P8"><text:span text:style-name="T4">Votre arrivée :</text:span> 23/03/2017 00:00 - </text:p>
      <text:p text:style-name="P8"><text:span text:style-name="T4">Votre départ :</text:span> 05/04/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03/2017</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8/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30/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31/03/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rio celeste </text:p>
          </table:table-cell>
        </table:table-row>
        <table:table-row>
          <table:table-cell table:style-name="Table1.C1" office:value-type="date" office:date-value="2013-01-02">
            <text:p text:style-name="P14">02/04/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lade en bateau</text:p>
          </table:table-cell>
        </table:table-row>
        <table:table-row>
          <table:table-cell table:style-name="Table1.C1" office:value-type="date" office:date-value="2013-01-02">
            <text:p text:style-name="P14">04/04/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26/03/2017 13:00 - Restaurant rio danta Guapiles</text:p>
        </text:list-item>
        <text:list-item>
          <text:p text:style-name="P26">Retour : 05/04/2017 13:00 - Aeroport</text:p>
        </text:list-item>
        <text:list-item>
          <text:p text:style-name="P26">Type de voiture : 4x4 Suzuki Grand Vitara Manuelle</text:p>
        </text:list-item>
        <text:list-item>
          <text:p text:style-name="P26">Numéro de Contrat : </text:p>
        </text:list-item>
        <text:list-item>
          <text:p text:style-name="P29">Tarif : $ 641.00 (Dollars Américains) – à régler directement au loueur par CB</text:p>
        </text:list-item>
      </text:list>
      <text:p text:style-name="P5"/>
      <text:p text:style-name="P18">Tarif total (hors location de voiture) : 3804.50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141.35€)</text:p>
      <text:p text:style-name="P8">Le solde (soit  2663.15€) 45 jours avant votre arrivée soit avant le : <text:span text:style-name="T5">06/02/2017</text:span></text:p>
      <text:p text:style-name="P8"/>
      <text:p text:style-name="P8"><text:span text:style-name="T6">Référence du Voyage à indiquer lors du paiement</text:span> : <text:span text:style-name="T8">« Voyage D Herouvill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D Herouville du 23/03/2017&amp;Paid=0.00&amp;Date=23/03/2017&amp;Tour=D Herouville&amp;Deposit= 1141.35&amp;Balance= 2663.15&amp;Total=3804.50&amp;FirstName=Pierre&amp;LastName=D Herouville&amp;Email=dherouvilletipe@hot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