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ierre D Herouville</text:p>
      <text:p text:style-name="P23">4 adultes </text:p>
      <text:p text:style-name="P23"/>
      <text:p text:style-name="P24"><text:s/><text:span text:style-name="T7">Du 23 mars 2017  au 05 avril 2017  (13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3/03/2017 au 24/03/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4/03/2017 au 26/03/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6/03/2017 au 28/03/2017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8/03/2017 au 29/03/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9/03/2017 au 31/03/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31/03/2017 au 02/04/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02/04/2017 au 04/04/2017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04/04/2017 au 05/04/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4 adultes <text:s/>avec location d'un 4x4 (voir détails plus bas) : 4381.9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6/03/2017 13:00 - Restaurant rio danta Guapiles</text:p>
        </text:list-item>
        <text:list-item>
          <text:p text:style-name="P43">Retour : 05/04/2017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