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Pierre Palate</text:p>
      <text:p text:style-name="P23">4 adultes - 2 chambres doubles </text:p>
      <text:p text:style-name="P23"/>
      <text:p text:style-name="P24"><text:s/><text:span text:style-name="T7">Du 21 juillet 2017  au 08 août 2017  (18 nuits)</text:span></text:p>
      <text:p text:style-name="P3"/>
      <text:p text:style-name="P21">San Jose - Parc National Tortuguero - Puerto Viejo de Talamanca - Puerto Viejo de Sarapiqui - Boca Tapada - Parc National Volcan Arenal - Parc National Volcan Tenorio - Samar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Boca Tapada+Costa+Rica/Parc National Volcan Arenal+Costa+Rica/Parc National Volcan Tenorio+Costa+Rica/Samar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1/07/2017 au 22/07/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levoltaire.com" text:style-name="Internet_20_link" text:visited-style-name="Visited_20_Internet_20_Link"><text:span text:style-name="T6">Hotel Le Voltaire</text:span></text:a></text:p>
      <text:p text:style-name="P18">Prestations incluses : Petit 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18">- <text:a xlink:type="simple" xlink:href="" text:style-name="Internet_20_link" text:visited-style-name="Visited_20_Internet_20_Link"><text:span text:style-name="T6">Daniel Sanchez Abarc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2/07/2017 au 24/07/2017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24/07/2017 au 27/07/2017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korriganlodge.com " text:style-name="Internet_20_link" text:visited-style-name="Visited_20_Internet_20_Link"><text:span text:style-name="T6">Korrigan Lodge</text:span></text:a></text:p>
      <text:p text:style-name="P53"/>
      <text:p text:style-name="P18"> 
 </text:p>
      <text:p text:style-name="P53"/>
      <text:p text:style-name="P18">Prestations incluses : Petit 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27/07/2017 au 29/07/2017 - 2 nuits</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5/05/boca-tapada.jpg" xlink:type="simple" xlink:show="embed" xlink:actuate="onLoad"/>
</draw:frame>
</text:p>
          </table:table-cell>
          <table:table-cell table:style-name="Tableau2.A1" office:value-type="string">
            <text:p text:style-name="P27">ETAPE 5 : BOCA TAPADA</text:p>
            <text:p text:style-name="P18">du 29/07/2017 au 31/07/2017 - 2 nuits</text:p>
            <text:p text:style-name="P18"/>
            <text:p text:style-name="P18">Séjour au Maquenque Eco lodge, situé au sein du Refuge de vie Sauvage du même nom de 60 000 ha près du village de Boca Tapada. Une étape au nord du pays tout près de la frontière avec le Nicaragua dans une zone très peu développée et idéale pour l'observation de la faune.
Un endroit idéal pour les amoureux de la nature. Vous laisserez votre voiture et traverserez le fleuve en bateau pour une immersion totale dans la nature.</text:p>
          </table:table-cell>
        </table:table-row>
      </table:table>
      <text:p text:style-name="P27"/>
      <text:p text:style-name="P18">Votre hôtel : <text:a xlink:type="simple" xlink:href="http://www.maquenqueecolodge.com" text:style-name="Internet_20_link" text:visited-style-name="Visited_20_Internet_20_Link"><text:span text:style-name="T6">Maquenque Eco-Lodge</text:span></text:a></text:p>
      <text:p text:style-name="P53"/>
      <text:p text:style-name="P18">LeMaquenque Eco lodge est situé au sein du Refuge de vie Sauvage du même nom de 60 000 ha près du village de Boca Tapada, au nord du pays, tout près de la frontière avec le Nicaragua dans une zone très peu développée et idéale pour l'observation des oiseaux.
Ce Lodge est notre tout dernier coup de cœur. Un endroit idéal pour les amoureux de la nature. Vous laisserez votre voiture et traverserez le fleuve en bateau pour une immersion totale dans la nature.</text:p>
      <text:p text:style-name="P53"/>
      <text:p text:style-name="P18">Prestations incluses : Petit déjeuner
Randonnée guidée matinale dans la foràªt
Utilisation de canoà« autour du lodge
Visite d'une école (uniquement en période scolaire)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6 : PARC NATIONAL VOLCAN ARENAL</text:p>
            <text:p text:style-name="P18">du 31/07/2017 au 02/08/2017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lomasdelvolcan.com " text:style-name="Internet_20_link" text:visited-style-name="Visited_20_Internet_20_Link"><text:span text:style-name="T6">Hotel Lomas del Volcan</text:span></text:a></text:p>
      <text:p text:style-name="P53"/>
      <text:p text:style-name="P18">Bon rapport qualité/prix pour cet hôtel situé aux pieds du Volcan et au sein d'un exploitation agricole de 150 hectares, à l'écart de la route principale.
Ses 47 chalets, construits en bois, sont spacieux et confortables : TV écran plat, mini bar, A/C, machine à café. Belle terrasse extérieure privée avec vue sur le Volcan.
L'hôtel possède un sentier qui mène au Cerro Chato, une très belle piscine, un jacuzzi, un bar et un restaurant. Seul bémol, l'accueil est un peu impersonnel.</text:p>
      <text:p text:style-name="P53"/>
      <text:p text:style-name="P18">Prestations incluses : Petit-déjeuner</text:p>
      <text:p text:style-name="P18"/>
      <text:p text:style-name="P18">Activités Incluses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7 : PARC NATIONAL VOLCAN TENORIO</text:p>
            <text:p text:style-name="P18">du 02/08/2017 au 04/08/2017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8 : SAMARA</text:p>
            <text:p text:style-name="P18">du 04/08/2017 au 07/08/2017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gecko-verde.com" text:style-name="Internet_20_link" text:visited-style-name="Visited_20_Internet_20_Link"><text:span text:style-name="T6">El Pequeno Gecko Verde</text:span></text:a></text:p>
      <text:p text:style-name="P53"/>
      <text:p text:style-name="P18"> Le Pequeno Gecko Verde est un petit hôtel de charme. Il se compose de 7 luxueux bungalows de 2 à 5 personnes, avec ou sans cuisine, et de 2 chambres spacieuses, organisés avec beaucoup d’indépendance, au milieu d’un jardin tropical exubérant. Il dispose d'un sentier qui mène à une petite plage. Piscine – Bar et Snack. </text:p>
      <text:p text:style-name="P53"/>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9 : ALAJUELA PARC NATIONAL VOLCAN POAS</text:p>
            <text:p text:style-name="P18">du 07/08/2017 au 08/08/2017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4 adultes - 2 chambres doubles <text:s/>avec location d'un 4x4 (voir détails plus bas) : 6750.45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24/07/2017 13:00 - Restaurant Rio Danta Guapiles</text:p>
        </text:list-item>
        <text:list-item>
          <text:p text:style-name="P43">Retour : 08/08/2017 13:00 - Aeroport</text:p>
        </text:list-item>
        <text:list-item>
          <text:p text:style-name="P42">Type de voiture : 4x4 Suzuki Grand Vitara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