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1 juillet 2017 </text:span><text:span text:style-name="T23"> au </text:span><text:span text:style-name="T24">08 août 2017 </text:span><text:span text:style-name="T23"> (</text:span><text:span text:style-name="T24">18</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Pierre Palate»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1/07/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1/07/2017</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2/07/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morning  tour</text:p>
          </table:table-cell>
        </table:table-row>
        <table:table-row>
          <table:table-cell table:style-name="Table1.C1" office:value-type="date" office:date-value="2013-01-02">
            <text:p text:style-name="P1">24/07/2017</text:p>
            <text:p text:style-name="P1">à 00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4/07/2017</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25/07/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7/07/2017</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8/07/2017</text:p>
            <text:p text:style-name="P1">à 06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Bird tour 6h </text:p>
          </table:table-cell>
        </table:table-row>
        <table:table-row>
          <table:table-cell table:style-name="Table1.C1" office:value-type="date" office:date-value="2013-01-02">
            <text:p text:style-name="P1">29/07/2017</text:p>
            <text:p text:style-name="P1">2 nuits</text:p>
          </table:table-cell>
          <table:table-cell table:style-name="Table1.C1" office:value-type="float" office:value="0">
            <text:p text:style-name="P53">Pedacito de cielo</text:p>
            <text:p text:style-name="P53">Boca Tapada</text:p>
            <text:p text:style-name="P53">Tél.:2200 4782 ou 8308 9595</text:p>
            <text:p text:style-name="P53">www.pedacitodecielo.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31/07/2017</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1/08/2017</text:p>
            <text:p text:style-name="P1">à 09h00</text:p>
          </table:table-cell>
          <table:table-cell table:style-name="Table1.C1" office:value-type="float" office:value="0">
            <text:p text:style-name="P53">Mistico Park Puentes Colgantes</text:p>
            <text:p text:style-name="P53">Parc National Volcan Arenal</text:p>
            <text:p text:style-name="P53">Tél.:2479 9000 ou 2479 96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1/08/2017</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02/08/2017</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rio celeste</text:p>
          </table:table-cell>
        </table:table-row>
        <table:table-row>
          <table:table-cell table:style-name="Table1.C1" office:value-type="date" office:date-value="2013-01-02">
            <text:p text:style-name="P1">04/08/2017</text:p>
            <text:p text:style-name="P1">3 nuits</text:p>
          </table:table-cell>
          <table:table-cell table:style-name="Table1.C1" office:value-type="float" office:value="0">
            <text:p text:style-name="P53">El Pequeno Gecko Verde</text:p>
            <text:p text:style-name="P53">Samara</text:p>
            <text:p text:style-name="P53">Tél.:2656 1176 ou 8870 4611</text:p>
            <text:p text:style-name="P53">www.hotelsamaracostarica.com</text:p>
          </table:table-cell>
          <table:table-cell table:style-name="Table1.C1" office:value-type="float" office:value="0">
            <text:p text:style-name="P53">CB acceptées - WIFI -TV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07/08/2017</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4/07/2017 13:00 - Restaurant Rio Danta Guapiles</text:span></text:p>
            <text:p text:style-name="P58">AU : <text:span text:style-name="T3">08/08/2017 20:00 - Aeroport</text:span></text:p>
            <text:p text:style-name="P58"/>
            <text:p text:style-name="P39">$ 96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6902</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