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Karine Etienne</text:p>
      <text:p text:style-name="P23">3 adultes et 5 enfants </text:p>
      <text:p text:style-name="P23"/>
      <text:p text:style-name="P24"><text:s/><text:span text:style-name="T7">Du 16 février 2017  au 25 février 2017  (9 nuits)</text:span></text:p>
      <text:p text:style-name="P3"/>
      <text:p text:style-name="P21">San Jose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7 au 17/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7/02/2017 au 19/02/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9/02/2017 au 20/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02/2017 au 22/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2/02/2017 au 25/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3 adultes et 5 enfants <text:s/>avec location d'un 4x4 (voir détails plus bas) : 4599.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2/2017 08:00 - Hotel Presidente San jose</text:p>
        </text:list-item>
        <text:list-item>
          <text:p text:style-name="P43">Retour : 25/02/2017 15: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