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mmanuelle  Zarini</text:p>
      <text:p text:style-name="P23">1 adulte et 1 enfant de 15 ans </text:p>
      <text:p text:style-name="P23"/>
      <text:p text:style-name="P24"><text:s/><text:span text:style-name="T7">Du 10 février 2017  au 24 février 2017  (14 nuits)</text:span></text:p>
      <text:p text:style-name="P3"/>
      <text:p text:style-name="P21">San Jose - Parc National Tortuguero - Puerto Viejo de Talamanca - Puerto Viejo de Sarapiqui - Parc National Volcan Arenal - Samara - Alajuela Parc National Volcan Poas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2/2017 au 11/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2/2017 au 13/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2/2017 au 16/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6/02/2017 au 18/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2/2017 au 23/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3/02/2017 au 2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27"/>
      <text:p text:style-name="P25"/>
      <text:p text:style-name="P34"/>
      <text:p text:style-name="P27">LE COUT DU CIRCUIT</text:p>
      <text:p text:style-name="P9"/>
      <text:p text:style-name="P10">Coût du séjour pour 1 adulte et 1 enfant de 15 ans <text:s/>avec location d'un 4x4 (voir détails plus bas) : 5381.9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