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4/01/2017</text:p>
      <text:p text:style-name="P4"/>
      <text:p text:style-name="P14">Lucile Jeandat</text:p>
      <text:p text:style-name="P14">lucile.jeandat@hotmail.fr</text:p>
      <text:p text:style-name="P4"/>
      <text:p text:style-name="P15"><text:span text:style-name="T2">FACTURE</text:span> </text:p>
      <text:p text:style-name="P4"/>
      <text:p text:style-name="P4">Circuit au Costa Rica de 15 nuits du 29/04/2017 00:00 au 14/05/2017 00:00 pour 2 adultos <text:s/>selon le programme ci-joint.</text:p>
      <text:p text:style-name="P4"/>
      <text:p text:style-name="P8"><text:span text:style-name="T4">Votre arrivée :</text:span> 29/04/2017 00:00 - 19:41</text:p>
      <text:p text:style-name="P8"><text:span text:style-name="T4">Votre départ :</text:span> 14/05/2017 00:00 - 17:39</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9/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9/04/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4/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5/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5/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5/05/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5/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6/05/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7/05/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8/05/2017</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5/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3/05/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02/05/2017 13:00 - Restaurant Rio Danta Guapiles</text:p>
        </text:list-item>
        <text:list-item>
          <text:p text:style-name="P26">Retour : 14/05/2017 13:00 - Aeroport</text:p>
        </text:list-item>
        <text:list-item>
          <text:p text:style-name="P26">Type de voiture : 4x4 Daihatsu Bego Manuelle</text:p>
        </text:list-item>
        <text:list-item>
          <text:p text:style-name="P26">Numéro de Contrat : 1018386</text:p>
        </text:list-item>
        <text:list-item>
          <text:p text:style-name="P29">Tarif : $ 568.00 (Dollars Américains) – à régler directement au loueur par CB</text:p>
        </text:list-item>
      </text:list>
      <text:p text:style-name="P5"/>
      <text:p text:style-name="P18">Tarif total (hors location de voiture) : 3169.2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950.77€)</text:p>
      <text:p text:style-name="P8">Le solde (soit  2218.46€) 45 jours avant votre arrivée soit avant le : <text:span text:style-name="T5">15/03/2017</text:span></text:p>
      <text:p text:style-name="P8"/>
      <text:p text:style-name="P8"><text:span text:style-name="T6">Référence du Voyage à indiquer lors du paiement</text:span> : <text:span text:style-name="T8">« Voyage Jeanda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Jeandat du 29/04/2017&amp;Paid=0.00&amp;Date=29/04/2017&amp;Tour=Jeandat&amp;Deposit= 950.77&amp;Balance= 2218.46&amp;Total=3169.23&amp;FirstName=Lucile&amp;LastName=Jeandat&amp;Email=lucile.jeandat@hotmail.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