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5/11/2016</text:p>
      <text:p text:style-name="P4"/>
      <text:p text:style-name="P14">Monique y Roberto Salvi</text:p>
      <text:p text:style-name="P14">carmen.gschwind@bluesky-travel.ch</text:p>
      <text:p text:style-name="P4"/>
      <text:p text:style-name="P15"><text:span text:style-name="T2">FACTURE</text:span> </text:p>
      <text:p text:style-name="P4"/>
      <text:p text:style-name="P4">Circuit au Costa Rica de 14 nuits du 25/01/2017 18:15 au 08/02/2017 20:35 pour 2 adultos <text:s/>selon le programme ci-joint.</text:p>
      <text:p text:style-name="P4"/>
      <text:p text:style-name="P8"><text:span text:style-name="T4">Votre arrivée :</text:span> 25/01/2017 18:15 - AF</text:p>
      <text:p text:style-name="P8"><text:span text:style-name="T4">Votre départ :</text:span> 08/02/2017 20:35 - AF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5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5/01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7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8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rio celeste</text:p>
          </table:table-cell>
        </table:table-row>
        <table:table-row>
          <table:table-cell table:style-name="Table1.C1" office:value-type="date" office:date-value="2013-01-02">
            <text:p text:style-name="P14">30/01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amordemar.com" text:style-name="Internet_20_link" text:visited-style-name="Visited_20_Internet_20_Link"><text:span text:style-name="T5">Amor de Ma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2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2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8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  <table:table-row>
          <table:table-cell table:style-name="Table1.C1" office:value-type="date" office:date-value="2013-01-02">
            <text:p text:style-name="P14">08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dokaestate.com" text:style-name="Internet_20_link" text:visited-style-name="Visited_20_Internet_20_Link"><text:span text:style-name="T5">Doka Estate Coffee Tour</text:span></text:a></text:p>
          </table:table-cell>
          <table:table-cell table:style-name="Table1.C1" office:value-type="string">
            <text:p text:style-name="P31">Tour de café (durée 1 heure)
Déjeuner inclusAR aeroport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26/01/2017 10:00 - Poas Volcano Lodge</text:p>
        </text:list-item>
        <text:list-item>
          <text:p text:style-name="P26">Retour : 05/02/2017 10:00 - Port de Sierpe</text:p>
        </text:list-item>
        <text:list-item>
          <text:p text:style-name="P26">Type de voiture : 4x4 Ssang Yong Korando Auto</text:p>
        </text:list-item>
        <text:list-item>
          <text:p text:style-name="P26">Numéro de Contrat : 1017304</text:p>
        </text:list-item>
        <text:list-item>
          <text:p text:style-name="P29">Tarif : $ 857.00 (Dollars Américains) – à régler directement au loueur par CB</text:p>
        </text:list-item>
      </text:list>
      <text:p text:style-name="P5"/>
      <text:p text:style-name="P18">Tarif total (hors location de voiture) : 4222.07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266.62€)</text:p>
      <text:p text:style-name="P8">Le solde (soit  2955.45€) 45 jours avant votre arrivée soit avant le : <text:span text:style-name="T5">11/12/2016</text:span></text:p>
      <text:p text:style-name="P8"/>
      <text:p text:style-name="P8"><text:span text:style-name="T6">Référence du Voyage à indiquer lors du paiement</text:span> : <text:span text:style-name="T8">« Voyage Salvi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Salvi du 25/01/2017&amp;Paid=0.00&amp;Date=25/01/2017&amp;Tour=Salvi&amp;Deposit= 1266.62&amp;Balance= 2955.45&amp;Total=9216.21&amp;FirstName=Monique y Roberto&amp;LastName=Salvi&amp;Email=carmen.gschwind@bluesky-travel.ch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