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onique et Roberto Salvi</text:p>
      <text:p text:style-name="P23">2 adultes </text:p>
      <text:p text:style-name="P23"/>
      <text:p text:style-name="P24"><text:s/><text:span text:style-name="T7">Du 25 janvier 2017  au 08 février 2017  (14 nuits)</text:span></text:p>
      <text:p text:style-name="P3"/>
      <text:p text:style-name="P21">San Jose - Alajuela Parc National Volcan Poas - Parc National Volcan Arenal - Parc National Volcan Tenorio - Montezuma - Jaco - Uvita - Tarcoles Parc National Carara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Parc National Volcan Tenorio+Costa+Rica/Montezuma+Costa+Rica/Jaco+Costa+Rica/Uvita+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5/01/2017 au 26/01/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6/01/2017 au 28/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3 : PARC NATIONAL VOLCAN TENORIO</text:p>
            <text:p text:style-name="P18">du 28/01/2017 au 30/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4 : MONTEZUMA</text:p>
            <text:p text:style-name="P18">du 30/01/2017 au 02/02/2017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amordemar.com" text:style-name="Internet_20_link" text:visited-style-name="Visited_20_Internet_20_Link"><text:span text:style-name="T6">Amor de Mar</text:span></text:a></text:p>
      <text:p text:style-name="P53"/>
      <text:p text:style-name="P18">Petit hôtel de charme (2 villas et 9 chambres) à l'emplacement exceptionnel face à la mer.
Chaque chambre est décorée différemment et avec beaucoup de goût. Les plus belles ont une terrasse privée face à la mer.
Possibilité de se baigner dans des petites piscines naturelles en face de l'hôtel.
Le petit déjeuner n'est pas inclus et est servi « à la carte » : confitures et pains maison.
Le restaurant est ouvert seulement pour le déjeuner.</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JACO</text:p>
            <text:p text:style-name="P18">du 02/02/2017 au 03/02/2017 - 1 nuit</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6 : UVITA</text:p>
            <text:p text:style-name="P18">du 03/02/2017 au 05/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05/02/2017 au 08/02/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text:s/>avec location d'un 4x4 (voir détails plus bas) : 5608.1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01/2017 10:00 - Peace Lodge</text:p>
        </text:list-item>
        <text:list-item>
          <text:p text:style-name="P43">Retour : 05/02/2017 10:00 - Port De Sierp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