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5 janvier 2017 </text:span><text:span text:style-name="T23"> au </text:span><text:span text:style-name="T24">08 févr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onique et Roberto Salvi»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17</text:p>
            <text:p text:style-name="P1">à 18h1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1/2017</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26/01/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7/01/2017</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8/01/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30/01/2017</text:p>
            <text:p text:style-name="P1">3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02/02/2017</text:p>
            <text:p text:style-name="P1">à 16h00</text:p>
          </table:table-cell>
          <table:table-cell table:style-name="Table1.C1" office:value-type="float" office:value="0">
            <text:p text:style-name="P53">Jose's Crocodile River Tour</text:p>
            <text:p text:style-name="P53">Montezum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2/02/2017</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2/2017</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2/2017</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8/02/2017</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08/02/2017</text:p>
            <text:p text:style-name="P1">à 14h30</text:p>
          </table:table-cell>
          <table:table-cell table:style-name="Table1.C1" office:value-type="float" office:value="0">
            <text:p text:style-name="P53">Doka Estate Coffee Tour</text:p>
            <text:p text:style-name="P53">Parc National Corcovado</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AR aeroport</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1/2017 10:00 - Poas Volcano Lodge</text:span></text:p>
            <text:p text:style-name="P58">AU : <text:span text:style-name="T3">05/02/2017 10:00 - Port de Sierpe</text:span></text:p>
            <text:p text:style-name="P58"/>
            <text:p text:style-name="P39">$ 85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304</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