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6/10/2016</text:p>
      <text:p text:style-name="P4"/>
      <text:p text:style-name="P14">Patrick Laurent</text:p>
      <text:p text:style-name="P14">patricklaurent@perso.alliadis.net</text:p>
      <text:p text:style-name="P4"/>
      <text:p text:style-name="P15"><text:span text:style-name="T2">FACTURE</text:span> </text:p>
      <text:p text:style-name="P4"/>
      <text:p text:style-name="P4">Circuit au Costa Rica de 13 nuits du 25/02/2017 15:45 au 10/03/2017 17:25 pour 6 adultos - 3 hab doble <text:s/>selon le programme ci-joint.</text:p>
      <text:p text:style-name="P4"/>
      <text:p text:style-name="P8"><text:span text:style-name="T4">Votre arrivée :</text:span> 25/02/2017 15:45 - IB6313</text:p>
      <text:p text:style-name="P8"><text:span text:style-name="T4">Votre départ :</text:span> 10/03/2017 17:25 - IB6314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5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6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01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5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7/03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0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  <table:table-row>
          <table:table-cell table:style-name="Table1.C1" office:value-type="date" office:date-value="2013-01-02">
            <text:p text:style-name="P14">12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6/02/2017 08:00 - hotel presidente</text:p>
        </text:list-item>
        <text:list-item>
          <text:p text:style-name="P26">Retour : 07/03/2017 17:00 - Aeroport</text:p>
        </text:list-item>
        <text:list-item>
          <text:p text:style-name="P26">Type de voiture : Microbus Urvan</text:p>
        </text:list-item>
        <text:list-item>
          <text:p text:style-name="P26">Numéro de Contrat : 1017269</text:p>
        </text:list-item>
        <text:list-item>
          <text:p text:style-name="P29">Tarif : $ 1179.00 (Dollars Américains) – à régler directement au loueur par CB</text:p>
        </text:list-item>
      </text:list>
      <text:p text:style-name="P5"/>
      <text:p text:style-name="P18">Tarif total (hors location de voiture) : 11042.34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3312.70€)</text:p>
      <text:p text:style-name="P8">Le solde (soit  7729.64€) 45 jours avant votre arrivée soit avant le : <text:span text:style-name="T5">11/01/2017</text:span></text:p>
      <text:p text:style-name="P8"/>
      <text:p text:style-name="P8"><text:span text:style-name="T6">Référence du Voyage à indiquer lors du paiement</text:span> : <text:span text:style-name="T8">« Voyage Laurent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Laurent du 25/02/2017&amp;Paid=0.00&amp;Date=25/02/2017&amp;Tour=Laurent&amp;Deposit= 3312.70&amp;Balance= 7729.64&amp;Total=23146.84&amp;FirstName=Patrick&amp;LastName=Laurent&amp;Email=patricklaurent@perso.alliadis.net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