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k Laurent</text:p>
      <text:p text:style-name="P23">6 adultes </text:p>
      <text:p text:style-name="P23"/>
      <text:p text:style-name="P24"><text:s/><text:span text:style-name="T7">Du 26 février 2017  au 11 mars 2017  (13 nuits)</text:span></text:p>
      <text:p text:style-name="P3"/>
      <text:p text:style-name="P21">San Jose - Parc National Volcan Arenal - Parc National Volcan Tenorio - Samara - *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Parc National Volcan Tenorio+Costa+Rica/Samara+Costa+Ric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2/2017 au 27/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27/02/2017 au 01/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01/03/2017 au 02/03/2017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02/03/2017 au 04/03/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text:p>
            <text:p text:style-name="P18">du 04/03/2017 au 05/03/2017 - 1 nuit</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5/03/2017 au 07/03/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07/03/2017 au 10/03/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0/03/2017 au 11/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6 adultes <text:s/>avec location d'un 4x4 (voir détails plus bas) : 12661.2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3/2017 13:00 - Restaurant Rio Danta Guapiles</text:p>
        </text:list-item>
        <text:list-item>
          <text:p text:style-name="P43">Retour : 10/03/2017 16: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