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5 février 2017 </text:span><text:span text:style-name="T23"> au </text:span><text:span text:style-name="T24">10 mars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atrick Lauren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5/02/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2/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8/02/2017</text:p>
            <text:p text:style-name="P1">1 nuit</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text:p>
          </table:table-cell>
        </table:table-row>
        <table:table-row>
          <table:table-cell table:style-name="Table1.C1" office:value-type="date" office:date-value="2013-01-02">
            <text:p text:style-name="P1">01/03/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03/2017</text:p>
            <text:p text:style-name="P1">2 nuits</text:p>
          </table:table-cell>
          <table:table-cell table:style-name="Table1.C1" office:value-type="float" office:value="0">
            <text:p text:style-name="P53">Nuit Libre</text:p>
            <text:p text:style-name="P53">*</text:p>
            <text:p text:style-name="P53">Tél.:2656 103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3/2017</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03/2017</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0/03/2017</text:p>
            <text:p text:style-name="P1">à 10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text:p>
          </table:table-cell>
        </table:table-row>
        <table:table-row>
          <table:table-cell table:style-name="Table1.C1" office:value-type="date" office:date-value="2013-01-02">
            <text:p text:style-name="P1">12/03/2017</text:p>
            <text:p text:style-name="P1">à 00h00</text:p>
          </table:table-cell>
          <table:table-cell table:style-name="Table1.C1" office:value-type="float" office:value="0">
            <text:p text:style-name="P53">Daniel Sanchez Abarca</text:p>
            <text:p text:style-name="P53">Parc National Corcovad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6/02/2017 08:00 - hotel presidente</text:span></text:p>
            <text:p text:style-name="P58">AU : <text:span text:style-name="T3">07/03/2017 17:00 - Aeroport</text:span></text:p>
            <text:p text:style-name="P58"/>
            <text:p text:style-name="P39">$ 117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269</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