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Francois Fournet</text:p>
      <text:p text:style-name="P23">2 adultes </text:p>
      <text:p text:style-name="P23"/>
      <text:p text:style-name="P24"><text:s/><text:span text:style-name="T7">Du 13 février 2017  au 02 mars 2017  (17 nuits)</text:span></text:p>
      <text:p text:style-name="P3"/>
      <text:p text:style-name="P21">San Jose - Parc National Tortuguero - Puerto Viejo de Talamanca - Puerto Viejo de Sarapiqui - Parc National Volcan Arenal - Parc National Volcan Tenorio - Samara - Tamarind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Samara+Costa+Rica/Tamarind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3/02/2017 au 14/02/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4/02/2017 au 16/02/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6/02/2017 au 19/02/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9/02/2017 au 20/02/2017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0/02/2017 au 22/02/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22/02/2017 au 23/02/2017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23/02/2017 au 02/03/2017 - 7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s://villasplayasamara.com/" text:style-name="Internet_20_link" text:visited-style-name="Visited_20_Internet_20_Link"><text:span text:style-name="T6">Villas Playa Samara</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8 : TAMARINDO</text:p>
            <text:p text:style-name="P18">du 02/03/2017 au 09/03/2017 - 7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www.barcelo.com" text:style-name="Internet_20_link" text:visited-style-name="Visited_20_Internet_20_Link"><text:span text:style-name="T6">Barcelo Langosta Beach</text:span></text:a></text:p>
      <text:p text:style-name="P53"/>
      <text:p text:style-name="P18">Cet hôtel 5 étoiles fait partie d'une chaine hôtelière implantée dans 16 pays. Il est situé sur la magnifique plage de sable blond « Playa Langosta » et à 2 km du centre de la station balnéaire de Tamarindo. Il propose des séjours « All Inclusive » : repas au Restaurant Buffet ou au Snack Bar, boissons, Gymnase, cours d'Aérobic et de danse, animation diurne et nocturne, terrain de volleyball et de tennis, ping pong...
Il a reçu le Drapeau Bleu 5 étoiles, qui certifie la sécurité et la propreté de ses plages. Il a également obtenu 5 étoiles du CST, le label de tourisme durable délivré par l’Institut costaricain du tourisme et l’Industrie hôtelière et touristique du Costa Rica. 
 
 </text:p>
      <text:p text:style-name="P53"/>
      <text:p text:style-name="P18">Prestations incluses : Formule tout inclus</text:p>
      <text:p text:style-name="P27"/>
      <text:p text:style-name="P25"/>
      <text:p text:style-name="P34"/>
      <text:p text:style-name="P27">LE COUT DU CIRCUIT</text:p>
      <text:p text:style-name="P9"/>
      <text:p text:style-name="P10">Coût du séjour pour 2 adultes <text:s/>avec location d'un 4x4 (voir détails plus bas) : 4301.8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6/02/2017 13:00 - Restaurant Rio Danta Guapiles</text:p>
        </text:list-item>
        <text:list-item>
          <text:p text:style-name="P43">Retour : 23/02/2017 16: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