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r et Mme Ribera</text:p>
      <text:p text:style-name="P23">2 adultes et 1 enfant de 10 ans </text:p>
      <text:p text:style-name="P23"/>
      <text:p text:style-name="P24"><text:s/><text:span text:style-name="T7">Du 15 juillet 2017  au 05 août 2017  (21 nuits)</text:span></text:p>
      <text:p text:style-name="P3"/>
      <text:p text:style-name="P21">San Jose - Parc National Tortuguero - Puerto Viejo de Talamanca - Puerto Viejo de Sarapiqui - Parc National Volcan Arenal - Parc National Volcan Rincon de la Vieja - Samara - Tarcoles Parc National Carara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Rincon de la Vieja+Costa+Rica/Samara+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5/07/2017 au 16/07/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6/07/2017 au 18/07/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8/07/2017 au 21/07/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1/07/2017 au 23/07/2017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3/07/2017 au 25/07/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6 : PARC NATIONAL VOLCAN RINCON DE LA VIEJA</text:p>
            <text:p text:style-name="P18">du 25/07/2017 au 27/07/2017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thecanyonlodge.com" text:style-name="Internet_20_link" text:visited-style-name="Visited_20_Internet_20_Link"><text:span text:style-name="T6">The Canyon de la Vieja Lodge</text:span></text:a></text:p>
      <text:p text:style-name="P53"/>
      <text:p text:style-name="P18">Hôtel d'une cinquantaine de chambre idéalement situé au bord d'un canyon unique au Costa Rica dans une belle propriété.
Les bungalows individuels sont répartis dans un parc arboré avec piscine. Le restaurant surplombe le canyon. Vous pourrez choisir parmi les nombreuses activités aventures proposées par le lodge : tubing, rafting, descente en rappel, canopy, balade à cheval...
Ce lodge est le plus proche de la grande ville de Liberia (8 km), donc moins isolé que tous es autres lodges de la zone de Rincon de la Vieja. L'entrée du Parc National est à 20km.
Il permet ainsi de visiter le Parc National Rincon de la Vieja mais aussi le Parc National Santa Rosa (à 38 km), le Parc National Palo Verde ( à 56 km) et enfin la très belle plage de Papagayo ( à 38 km)</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27/07/2017 au 30/07/2017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8 : TARCOLES PARC NATIONAL CARARA</text:p>
            <text:p text:style-name="P18">du 30/07/2017 au 31/07/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9 : DOMINICAL</text:p>
            <text:p text:style-name="P18">du 31/07/2017 au 03/08/2017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03/08/2017 au 05/08/2017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2 adultes et 1 enfant de 10 ans <text:s/>avec location d'un 4x4 (voir détails plus bas) : 4313.5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8/07/2017 13:00 - Restaurant Rio Danta Guapiles</text:p>
        </text:list-item>
        <text:list-item>
          <text:p text:style-name="P43">Retour : 05/08/2017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