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nielle et Didier Sarreau</text:p>
      <text:p text:style-name="P23">2 adultes </text:p>
      <text:p text:style-name="P23"/>
      <text:p text:style-name="P24"><text:s/><text:span text:style-name="T7">Du 30 novembre 2016  au 14 décembre 2016  (14 nuits)</text:span></text:p>
      <text:p text:style-name="P3"/>
      <text:p text:style-name="P21">San Jose - Parc National Tortuguero - Puerto Viejo de Sarapiqui - Parc National Volcan Arenal - Parc National Volcan Tenorio - Reserve de Monteverde - Tarcoles Parc National Carar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Reserve de Monteverde+Costa+Rica/Tarcoles Parc National Carar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0/11/2016 au 02/12/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2/2016 au 04/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12/2016 au 05/1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12/2016 au 07/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12/2016 au 09/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RESERVE DE MONTEVERDE</text:p>
            <text:p text:style-name="P18">du 09/12/2016 au 10/12/2016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0/12/2016 au 11/1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11/12/2016 au 13/12/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3/12/2016 au 14/1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74.7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2/2016 13:00 - </text:p>
        </text:list-item>
        <text:list-item>
          <text:p text:style-name="P43">Retour : 14/12/2016 13:00 - </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