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8 novembre 2016 </text:span><text:span text:style-name="T23"> au </text:span><text:span text:style-name="T24">13 décembre 2016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Danielle y Didier Sarreau»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11/2016</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8/11/2016</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9/11/2016</text:p>
            <text:p text:style-name="P1">à 09h33</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cartago orosi irazu</text:p>
          </table:table-cell>
        </table:table-row>
        <table:table-row>
          <table:table-cell table:style-name="Table1.C1" office:value-type="date" office:date-value="2013-01-02">
            <text:p text:style-name="P1">30/1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1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3/12/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3/12/2016</text:p>
            <text:p text:style-name="P1">à 08h00</text:p>
          </table:table-cell>
          <table:table-cell table:style-name="Table1.C1" office:value-type="float" office:value="0">
            <text:p text:style-name="P53">Tirimbina Biological Reserve</text:p>
            <text:p text:style-name="P53">Parc National Volcan Arenal</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5/12/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12/2016</text:p>
            <text:p text:style-name="P1">2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09/12/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12/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changer pour le 10/12</text:p>
          </table:table-cell>
        </table:table-row>
        <table:table-row>
          <table:table-cell table:style-name="Table1.C1" office:value-type="date" office:date-value="2013-01-02">
            <text:p text:style-name="P1">10/12/2016</text:p>
            <text:p text:style-name="P1">2 nuits</text:p>
          </table:table-cell>
          <table:table-cell table:style-name="Table1.C1" office:value-type="float" office:value="0">
            <text:p text:style-name="P53">Hotel Villa Bosque</text:p>
            <text:p text:style-name="P53">Parc National Manuel Antonio</text:p>
            <text:p text:style-name="P53">Tél.:2777 0463</text:p>
            <text:p text:style-name="P53">www.hotelvillabosque.com</text:p>
          </table:table-cell>
          <table:table-cell table:style-name="Table1.C1" office:value-type="float" office:value="0">
            <text:p text:style-name="P53">CB acceptées - WIFI -TV -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12/2016</text:p>
            <text:p text:style-name="P1">à 00h00</text:p>
          </table:table-cell>
          <table:table-cell table:style-name="Table1.C1" office:value-type="float" office:value="0">
            <text:p text:style-name="P53">Villa Bosque (Restaurant)</text:p>
            <text:p text:style-name="P53">Parc National Manuel Antonio</text:p>
            <text:p text:style-name="P53">Tél.:2777 046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2/1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2/12/2016 13:00 - Restaurant Rio Danta Guapiles</text:span></text:p>
            <text:p text:style-name="P58">AU : <text:span text:style-name="T3">13/12/2016 13:00 - Bureaux du loueur Alajuela</text:span></text:p>
            <text:p text:style-name="P58"/>
            <text:p text:style-name="P39">$ 46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049</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