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ssica Visconti</text:p>
      <text:p text:style-name="P23">2 adultes </text:p>
      <text:p text:style-name="P23"/>
      <text:p text:style-name="P24"><text:s/><text:span text:style-name="T7">Du 01 février 2017  au 11 février 2017  (10 nuits)</text:span></text:p>
      <text:p text:style-name="P3"/>
      <text:p text:style-name="P21">San Jose - Puerto Viejo de Talamanca - Parc National Cahuita - Puerto Viejo de Sarapiqui - Parc National Volcan Arenal - Samara - Nos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7 au 02/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2/2017 au 04/02/2017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2/2017 au 05/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2/2017 au 07/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7/02/2017 au 10/02/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0/02/2017 au 11/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272.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2/02/2017 08:00 - Hotel Aranjuez San jose</text:p>
        </text:list-item>
        <text:list-item>
          <text:p text:style-name="P43">Retour : 11/02/2017 14: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