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essica Visconti</text:p>
      <text:p text:style-name="P23">2 adultes </text:p>
      <text:p text:style-name="P23"/>
      <text:p text:style-name="P24"><text:s/><text:span text:style-name="T7">Du 09 mars 2018  au 22 mars 2018  (13 nuits)</text:span></text:p>
      <text:p text:style-name="P3"/>
      <text:p text:style-name="P21">San Jose - Parc National Tortuguero - Puerto Viejo de Talamanca - Puerto Viejo de Sarapiqui - Parc National Volcan Arenal - Samara - Nos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9/03/2018 au 10/03/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0/03/2018 au 12/03/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2/03/2018 au 15/03/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5/03/2018 au 16/03/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6/03/2018 au 18/03/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8/03/2018 au 21/03/2018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21/03/2018 au 22/03/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683.4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2/03/2018 13:00 - Hotel Aranjuez San jose</text:p>
        </text:list-item>
        <text:list-item>
          <text:p text:style-name="P43">Retour : 22/03/2018 16: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