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c Wengler</text:p>
      <text:p text:style-name="P23">2 adultes </text:p>
      <text:p text:style-name="P23"/>
      <text:p text:style-name="P24"><text:s/><text:span text:style-name="T7">Du 01 février 2017  au 20 février 2017  (19 nuits)</text:span></text:p>
      <text:p text:style-name="P3"/>
      <text:p text:style-name="P21">San Jose - Parc National Tortuguero - Puerto Viejo de Sarapiqui - Boca Tapada - Parc National Volcan Arenal - Refuge National Cano Negro - Parc National Volcan Tenorio - Tarcoles Parc National Carara - Dominical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Refuge National Cano Negro+Costa+Rica/Parc National Volcan Tenorio+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2/2017 au 06/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6/02/2017 au 08/02/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7 au 1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FUGE NATIONAL CANO NEGRO</text:p>
            <text:p text:style-name="P18">du 10/02/2017 au 11/02/2017 - 1 nuit</text:p>
            <text:p text:style-name="P18"/>
            <text:p text:style-name="P18">Le Refuge National de Vie Sylvestre de Cano Negro, d'une superficie de 9968 ha, est le royaume des marécages. Le lac qui occupe le centre de la réserve attire une multitude d'oiseaux aquatiques migrateurs, des caï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
 </text:p>
          </table:table-cell>
        </table:table-row>
      </table:table>
      <text:p text:style-name="P27"/>
      <text:p text:style-name="P18">Votre hôtel : <text:a xlink:type="simple" xlink:href="http://www.hoteldecampo.com" text:style-name="Internet_20_link" text:visited-style-name="Visited_20_Internet_20_Link"><text:span text:style-name="T6">Hotel de Campo</text:span></text:a></text:p>
      <text:p text:style-name="P53"/>
      <text:p text:style-name="P18">Cet hôtel est la meilleure option pour explorer le refuge de Cano Negro. Il est situé au bord du lac et possède ses propres bateaux pour explorer la lagune.
Ces 15 chambres se répartissent au milieu d'un magnifique jardin tropical qui possède plus de 80 espèces d'arbres fruitiers.
Le restaurant propose d'ailleurs une longue liste de jus de fruits frais du jardin 100% organiques.
L'hôtel possède également un potager et propose à la carte des légumes de saison. </text:p>
      <text:p text:style-name="P53"/>
      <text:p text:style-name="P18">Prestations incluses : Petit déjeuner et diner inclus
Excursion en bateau sur le lac de Cano Negr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11/02/2017 au 13/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02/2017 au 14/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4/02/2017 au 17/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7/02/2017 au 19/02/2017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19/02/2017 au 20/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418.0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13:00 - Restaurant Rio Danta Guapiles</text:p>
        </text:list-item>
        <text:list-item>
          <text:p text:style-name="P43">Retour : 20/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