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hristian Minnens</text:p>
      <text:p text:style-name="P23">2 adultes </text:p>
      <text:p text:style-name="P23"/>
      <text:p text:style-name="P24"><text:s/><text:span text:style-name="T7">Du 06 octobre 2016  au 22 octobre 2016  (16 nuits)</text:span></text:p>
      <text:p text:style-name="P3"/>
      <text:p text:style-name="P21">San Jose - Parc National Tortuguero - Puerto Viejo de Talamanca - Turrialba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10/2016 au 07/10/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10/2016 au 09/10/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9/10/2016 au 12/10/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 
 </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4 : TURRIALBA</text:p>
            <text:p text:style-name="P18">du 12/10/2016 au 13/10/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integraldikla.com" text:style-name="Internet_20_link" text:visited-style-name="Visited_20_Internet_20_Link"><text:span text:style-name="T6">Finca Integral Dikla</text:span></text:a></text:p>
      <text:p text:style-name="P53"/>
      <text:p text:style-name="P18">Une authentique maison d'hôte où vous partagerez vos repas avec la famille FUENTES – DURAN originaire de Turrialba.Il y a 6 ans la famille a décidé de quitter le centre ville, pour s'installer dans la propriété familiale à Jabillos de Pavones, un petit village des environs de Turrialba. Pavones se situe à 800m au-dessus du niveau de la mer et présente une température moyenne d´environ 21°C.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10/2016 au 15/10/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5/10/2016 au 17/10/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17/10/2016 au 21/10/2016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1/10/2016 au 22/10/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581.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10/2016 13:00 - Restaurant Rio Danta Guapiles</text:p>
        </text:list-item>
        <text:list-item>
          <text:p text:style-name="P43">Retour : 22/10/2016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