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atherine Dupasquier</text:p>
      <text:p text:style-name="P23">2 adultes </text:p>
      <text:p text:style-name="P23"/>
      <text:p text:style-name="P24"><text:s/><text:span text:style-name="T7">Du 05 novembre 2016  au 17 novembre 2016  (13 nuits)</text:span></text:p>
      <text:p text:style-name="P3"/>
      <text:p text:style-name="P21">Alajuela Parc National Volcan Poas - Parc National Volcan Arenal - Parc National Volcan Tenorio - Tarcoles Parc National Carara - Parc National Manuel Antonio - Uvita - Vallee de Dota - San Jose</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Tarcoles Parc National Carara+Costa+Rica/Parc National Manuel Antonio+Costa+Rica/Uvita+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05/11/2016 au 07/11/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7/11/2016 au 09/1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09/11/2016 au 11/1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11/11/2016 au 12/1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12/11/2016 au 13/11/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Gamaliel Guadamuz P.</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6 : UVITA</text:p>
            <text:p text:style-name="P18">du 13/11/2016 au 15/11/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7 : VALLEE DE DOTA</text:p>
            <text:p text:style-name="P18">du 15/11/2016 au 16/11/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16/11/2016 au 17/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27"/>
      <text:p text:style-name="P25"/>
      <text:p text:style-name="P34"/>
      <text:p text:style-name="P27">LE COUT DU CIRCUIT</text:p>
      <text:p text:style-name="P9"/>
      <text:p text:style-name="P10">Coût du séjour pour 2 adultes <text:s/>avec location d'un 4x4 (voir détails plus bas) : 2436.9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11/2016 08:00 - Tacacori Ecolodge Alajuela</text:p>
        </text:list-item>
        <text:list-item>
          <text:p text:style-name="P43">Retour : 16/11/2016 18:00 - Hotel Aranjuez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