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douard Escobar</text:p>
      <text:p text:style-name="P23">1 adulte </text:p>
      <text:p text:style-name="P23"/>
      <text:p text:style-name="P24"><text:s/><text:span text:style-name="T7">Du 19 février 2017  au 12 mars 2017  (21 nuits)</text:span></text:p>
      <text:p text:style-name="P3"/>
      <text:p text:style-name="P21">San Jose - Parc National Tortuguero - Puerto Viejo de Talamanca - Puerto Viejo de Sarapiqui - Parc National Volcan Arenal - Reserve de Monteverde - Parc National Manuel Antonio - Dominical - Parc National Corcovado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Reserve de Monteverde+Costa+Rica/Parc National Manuel Antonio+Costa+Rica/Dominical+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2/2017 au 21/02/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2/2017 au 23/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2/2017 au 26/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hotelguarana.com " text:style-name="Internet_20_link" text:visited-style-name="Visited_20_Internet_20_Link"><text:span text:style-name="T6">Cabinas Guarana</text:span></text:a></text:p>
      <text:p text:style-name="P18">Prestations incluses : Aucun repas inclus</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02/2017 au 28/02/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Biological Reserv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53"/>
      <text:p text:style-name="P18">Prestations incluses : Petit Déjeuner
Tour de Caca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8/02/2017 au 02/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RESERVE DE MONTEVERDE</text:p>
            <text:p text:style-name="P18">du 02/03/2017 au 04/03/2017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4/03/2017 au 06/03/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villabosque.com" text:style-name="Internet_20_link" text:visited-style-name="Visited_20_Internet_20_Link"><text:span text:style-name="T6">Hotel Villa Bosque</text:span></text:a></text:p>
      <text:p text:style-name="P53"/>
      <text:p text:style-name="P18">L'hôtel Villa Bosque est un petit hôtel de 20 chambres, idéalement situé à 5 min à pieds de l'entrée du Parc National Manuel Antonio, de la plage et du centre animé. Tarif élevé pour la qualité de l'hôtel mais on est à Manuel Antonio et son emplacement est excelle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6/03/2017 au 08/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8/03/2017 au 11/03/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11/03/2017 au 1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ext:p text:style-name="P25"/>
      <text:p text:style-name="P34"/>
      <text:p text:style-name="P27">LE COUT DU CIRCUIT</text:p>
      <text:p text:style-name="P9"/>
      <text:p text:style-name="P10">Coût du séjour pour 1 adulte <text:s/>avec location d'un 4x4 (voir détails plus bas) : 2690.9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