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uc  Parsy</text:p>
      <text:p text:style-name="P23">2 adultes et 2 enfants 16 et 13 ans </text:p>
      <text:p text:style-name="P23"/>
      <text:p text:style-name="P24"><text:s/><text:span text:style-name="T7">Du 19 octobre 2016  au 04 novembre 2016  (16 nuits)</text:span></text:p>
      <text:p text:style-name="P3"/>
      <text:p text:style-name="P21">San Jose - Parc National Tortuguero - Puerto Viejo de Talamanca - Puerto Viejo de Sarapiqui - Parc National Volcan Arenal - Parc National Volcan Rincon de la Vieja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0/2016 au 20/10/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0/2016 au 22/10/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10/2016 au 25/10/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10/2016 au 27/10/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10/2016 au 29/10/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9/10/2016 au 31/10/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1/10/2016 au 03/1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3/11/2016 au 04/1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6 et 13 ans <text:s/>avec location d'un 4x4 (voir détails plus bas) : 5363.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0/2016 13:00 - Restaurant Rio Danta Guapiles</text:p>
        </text:list-item>
        <text:list-item>
          <text:p text:style-name="P43">Retour : 04/11/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