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8 octobre 2016 </text:span><text:span text:style-name="T23"> au </text:span><text:span text:style-name="T24">03 novembre 2016 </text:span><text:span text:style-name="T23"> (</text:span><text:span text:style-name="T24">16</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uc  Pars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10/2016</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10/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10/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1/10/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4/10/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5/10/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6/10/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7/10/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3 combo et 1 walk/tram</text:p>
          </table:table-cell>
        </table:table-row>
        <table:table-row>
          <table:table-cell table:style-name="Table1.C1" office:value-type="date" office:date-value="2013-01-02">
            <text:p text:style-name="P1">28/10/2016</text:p>
            <text:p text:style-name="P1">2 nuits</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combo</text:p>
          </table:table-cell>
        </table:table-row>
        <table:table-row>
          <table:table-cell table:style-name="Table1.C1" office:value-type="date" office:date-value="2013-01-02">
            <text:p text:style-name="P1">30/10/2016</text:p>
            <text:p text:style-name="P1">2 nuits</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11/2016</text:p>
            <text:p text:style-name="P1">1 nuit</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2/11/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1/10/2016 13:00 - Restaurant Rio Danta Guapiles</text:span></text:p>
            <text:p text:style-name="P58">AU : <text:span text:style-name="T3">03/11/2016 13:00 - Aeroport</text:span></text:p>
            <text:p text:style-name="P58"/>
            <text:p text:style-name="P39">$ 70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09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