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ea Moreau</text:p>
      <text:p text:style-name="P23">2 adultes </text:p>
      <text:p text:style-name="P23"/>
      <text:p text:style-name="P24"><text:s/><text:span text:style-name="T7">Du 24 novembre 2016  au 08 décembre 2016  (14 nuits)</text:span></text:p>
      <text:p text:style-name="P3"/>
      <text:p text:style-name="P21">San Jose - Parc National Tortuguero - Parc National Volcan Arenal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Dominic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4/11/2016 au 28/11/2016 - 4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11/2016 au 01/12/2016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1/12/2016 au 04/12/2016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4 : DOMINICAL</text:p>
            <text:p text:style-name="P18">du 04/12/2016 au 08/12/2016 - 4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994.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7/11/2016 13:00 - Restaurant Rio Danta Guapiles</text:p>
        </text:list-item>
        <text:list-item>
          <text:p text:style-name="P43">Retour : 08/12/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