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oyages Contours</text:p>
      <text:p text:style-name="P23">2 adultes </text:p>
      <text:p text:style-name="P23"/>
      <text:p text:style-name="P24"><text:s/><text:span text:style-name="T7">Du 07 mars 2017  au 16 mars 2017  (9 nuits)</text:span></text:p>
      <text:p text:style-name="P3"/>
      <text:p text:style-name="P21">San Jose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7 au 08/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2 : TAMARINDO</text:p>
            <text:p text:style-name="P18">du 08/03/2017 au 16/03/2017 - 8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2 adultes <text:s/>avec location d'un 4x4 (voir détails plus bas) : 389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