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Odile Frantz</text:p>
      <text:p text:style-name="P23">2 adultes </text:p>
      <text:p text:style-name="P23"/>
      <text:p text:style-name="P24"><text:s/><text:span text:style-name="T7">Du 10 décembre 2016  au 18 décembre 2016  (8 nuits)</text:span></text:p>
      <text:p text:style-name="P3"/>
      <text:p text:style-name="P21">San Jose - Alajuela Parc National Volcan Poas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0/12/2016 au 11/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1/12/2016 au 13/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13/12/2016 au 15/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15/12/2016 au 18/12/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text:s/>avec location d'un 4x4 (voir détails plus bas) : 6888.2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12/2016 08:00 - Poas Volcano Lodge</text:p>
        </text:list-item>
        <text:list-item>
          <text:p text:style-name="P43">Retour : 18/12/2016 16:00 - Aeroport</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